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8.89cm" fo:margin-left="0cm" table:align="left" style:writing-mode="lr-tb"/>
    </style:style>
    <style:style style:name="Tabla7.A" style:family="table-column">
      <style:table-column-properties style:column-width="8.89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03a48" officeooo:paragraph-rsid="00103a48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103a48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03a48"/>
    </style:style>
    <style:style style:name="T7" style:family="text">
      <style:text-properties fo:font-size="16pt" officeooo:rsid="0004dfdd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5">Nº </text:span><text:span text:style-name="T7">1018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8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Otorgar las Ayudas Sociales de hasta la suma de Pesos Treinta Mil ($30.000.-), que se detallan en el Anexo I, y <text:s/>las Ayudas Sociales superiores a la suma de Pesos Treinta Mil ($30.000.-) que se detallan en el Anexo II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8"/>
      <text:p text:style-name="P8"><draw:frame draw:style-name="fr1" draw:name="Marco3" text:anchor-type="paragraph" svg:width="3.494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2</text:span>.-</text:p></table:table-cell></table:table-row></table:table></draw:text-box></draw:frame>Aprobar las Ayudas Sociales canalizadas mediante la entrega de Bienes y/o Servicios, correspondiente al período Septiembre 2017, que se detallan en el Anexo III de la presente Resolución.</text:p>
      <text:p text:style-name="P8"/>
      <text:p text:style-name="P8"><draw:frame draw:style-name="fr1" draw:name="Marco4" text:anchor-type="paragraph" svg:width="3.494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6">3</text:span>.-</text:p></table:table-cell></table:table-row></table:table></draw:text-box></draw:frame>Aprobar en su aspecto legal y formal la ejecución de las partidas presupuestarias, la gestión administrativa de gastos y rendiciones de cuentas, intervenidas por la Dirección General de Administración y elevadas por la Secretaría Administrativa de la Cámara de Diputados, correspondiente al mes de Agosto 2017, cuyo listado integra el Anexo IV de esta Resolución.</text:p>
      <text:p text:style-name="P8"/>
      <text:p text:style-name="P8"><draw:frame draw:style-name="fr1" draw:name="Marco5" text:anchor-type="paragraph" svg:width="3.494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6">4</text:span>.-</text:p></table:table-cell></table:table-row></table:table></draw:text-box></draw:frame>Otorgar las Ayudas Sociales que se detallan en el Anexo VI de la presente Resolución con cargo de rendición de cuentas conforme a las normas legales vigentes.</text:p>
      <text:p text:style-name="P8"/>
      <text:p text:style-name="P8"><draw:frame draw:style-name="fr1" draw:name="Marco6" text:anchor-type="paragraph" svg:width="3.494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6">5</text:span>.-</text:p></table:table-cell></table:table-row></table:table></draw:text-box></draw:frame>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8"/>
      <text:p text:style-name="P8"/>
      <text:p text:style-name="P8"/>
      <text:p text:style-name="P8"/>
      <text:p text:style-name="P8"><draw:frame draw:style-name="fr1" draw:name="Marco7" text:anchor-type="paragraph" svg:width="3.494cm" svg:height="0.85cm" draw:z-index="8"><draw:text-box><table:table table:name="Tabla7" table:style-name="Tabla7"><table:table-column table:style-name="Tabla7.A"/><table:table-row table:style-name="Tabla7.1"><table:table-cell table:style-name="Tabla7.A1" office:value-type="string"><text:p text:style-name="P5">ARTÍCULO <text:span text:style-name="T6">6</text:span>.-</text:p></table:table-cell></table:table-row></table:table></draw:text-box></draw:frame><text:soft-page-break/>Desafectar las Ayudas Sociales detalladas en el Anexo V de la presente Resolución que forma parte e integra la misma, y que corresponden al mes de Septiembre 2017.</text:p>
      <text:p text:style-name="P9"/>
      <text:p text:style-name="P7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6">7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12</text:span><text:span text:style-name="T2"> de </text:span><text:span text:style-name="T4">octu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1T10:48:48.425162835</dc:date>
    <meta:print-date>2016-08-24T11:15:00</meta:print-date>
    <meta:editing-cycles>41</meta:editing-cycles>
    <meta:editing-duration>PT1H6M43S</meta:editing-duration>
    <meta:generator>LibreOffice/5.1.6.2$Linux_X86_64 LibreOffice_project/10m0$Build-2</meta:generator>
    <meta:document-statistic meta:table-count="7" meta:image-count="1" meta:object-count="0" meta:page-count="2" meta:paragraph-count="19" meta:word-count="321" meta:character-count="1983" meta:non-whitespace-character-count="1673"/>
  </office:meta>
</office:document-meta>
</file>